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23 de may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728 DB)</text:span>, cuyo texto a continuación se transcribe:</text:p>
      <text:p text:style-name="P2"/>
      <text:p text:style-name="P2"/>
      <text:p text:style-name="P10"><text:span text:style-name="T2">“La Cámara de Diputados de la Provincia vería con agrado que el Poder Ejecutivo, a través de su cartera de Hacienda proceda a actualizar las transferencias con carácter no reintegrable de los aportes adicionales en favor de los Municipios y Comunas de la Provincia, de la asignación especíﬁca efectivamente percibida en cada mes con destino al gasto en Educación, en el marco de la Ley N° 26075, y artículo 73 de la Ley N° 26728 y modiﬁcatorias de conformidad a la Ley Provincial N° 7457 y modificatorias, tal cual lo expresa la Ley Provincial N° 13261 en su artículo 6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5</meta:editing-cycles>
    <meta:print-date>2013-05-27T10:52:34</meta:print-date>
    <dc:date>2013-05-28T12:32:21</dc:date>
    <meta:document-statistic meta:table-count="0" meta:image-count="1" meta:object-count="0" meta:page-count="1" meta:paragraph-count="8" meta:word-count="159" meta:character-count="927" meta:non-whitespace-character-count="769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